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bedrijfspand en veranderen bestaande in-/uitrit, Nervistraat 11 (zaaknummer 3329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ervistraat 11 </text:span>– voor het verbouwen van een bedrijfspand waarbij een kantoorgedeelte en gevelopeningen worden toegevoegd en het veranderen van de bestaande in-/uitrit, ingetrokken op 3 jul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20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bouwen bedrijfspand en veranderen bestaande in-/uitrit, Nervistraat 11 (zaaknummer 3329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05</meta:user-defined>
    <meta:user-defined meta:name="OVERHEIDop.GmbID/DC.identifier">gmb-2018-151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S 11</meta:user-defined>
    <meta:user-defined meta:name="OVERHEIDop.woonplaats">Zwolle</meta:user-defined>
    <meta:user-defined meta:name="OVERHEIDop.straatnaam">Nervi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62 500387</meta:user-defined>
    <meta:user-defined meta:name="OVERHEIDop.versieInformatie"/>
  </office:meta>
</office:document-meta>
</file>