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Lieverseweg 22 A te Peize, het renoveren en veranderen van een woonboerderij, verlengd tot 7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0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Lieverseweg 22 A te Peize, het renoveren en veranderen van een woonboerderij, verlengd tot 7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04</meta:user-defined>
    <meta:user-defined meta:name="OVERHEIDop.GmbID/DC.identifier">gmb-2018-15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N 22a</meta:user-defined>
    <meta:user-defined meta:name="OVERHEIDop.woonplaats">Peize</meta:user-defined>
    <meta:user-defined meta:name="OVERHEIDop.straatnaam">Lieve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72 572119</meta:user-defined>
    <meta:user-defined meta:name="OVERHEIDop.versieInformatie"/>
  </office:meta>
</office:document-meta>
</file>