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Broekerhavenweg 241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roekerhavenweg 241, Bovenkarspel</text:p>
            <text:p text:style-name="common-al">Voor: het vergroten van  de woning</text:p>
            <text:p text:style-name="common-al">Datum verzonden: 11 juli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1200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0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0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roekerhavenweg 241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200</meta:user-defined>
    <meta:user-defined meta:name="OVERHEIDop.GmbID/DC.identifier">gmb-2018-151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CE 241</meta:user-defined>
    <meta:user-defined meta:name="OVERHEIDop.woonplaats">Bovenkarspel</meta:user-defined>
    <meta:user-defined meta:name="OVERHEIDop.straatnaam">Broekerhaven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931 522537</meta:user-defined>
    <meta:user-defined meta:name="OVERHEIDop.versieInformatie"/>
  </office:meta>
</office:document-meta>
</file>