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ander 20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20, 5324 JA Ammerzoden</text:p>
            <text:p text:style-name="common-al">De aanvraag is ontvangen op 22 december 2017 en heeft betrekking op het plaatsen van een dakkapel op het voordakvlak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1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ander 20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12</meta:user-defined>
    <meta:user-defined meta:name="OVERHEIDop.GmbID/DC.identifier">gmb-2018-1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A 20</meta:user-defined>
    <meta:user-defined meta:name="OVERHEIDop.woonplaats">Ammerzod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83 418424</meta:user-defined>
    <meta:user-defined meta:name="OVERHEIDop.versieInformatie"/>
  </office:meta>
</office:document-meta>
</file>