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udelsweg 44, 1861TG Bergen (NH), het kappen van een kastanje, (WABO18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1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oudelsweg 44, 1861TG Bergen (NH), het kappen van een kastanje, (WABO1800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199</meta:user-defined>
    <meta:user-defined meta:name="OVERHEIDop.GmbID/DC.identifier">gmb-2018-151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44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0 519965</meta:user-defined>
    <meta:user-defined meta:name="OVERHEIDop.versieInformatie"/>
  </office:meta>
</office:document-meta>
</file>