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trekken mandaat beroep kwijtschelding Invorderingsambtenaar en overzetten naar Heffingsambtenaar (afdoen administratief beroep kwijtscheld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Collegebesluit</text:span>
          </text:p>
            <text:p text:style-name="al">Zaaknummer: 51251</text:p>
            <text:p text:style-name="al">Onderwerp: Intrekken mandaat beroep kwijtschelding Invorderingsambtenaar en overzetten naar Heffingsambtenaar (afdoen administratief beroep kwijtschelding)</text:p>
            <text:p text:style-name="al"/>
            <text:p text:style-name="al">Burgemeester en wethouders van de gemeente Baarn</text:p>
            <text:p text:style-name="al"/>
            <text:p text:style-name="al">
            <text:span text:style-name="nadrukondlijn">besluit:</text:span>
          </text:p>
            <text:p text:style-name="al">Intrekken mandaat voor het afdoen van administratief beroep kwijtschelding naar de invorderingsambtenaar en omzetten naar heffingsambtenaar.</text:p>
            <text:p text:style-name="al"/>
            <text:p text:style-name="al">Baarn, 3 juli 2018</text:p>
            <text:p text:style-name="al"/>
            <text:p text:style-name="al">Burgemeester en wethouders van Baarn,</text:p>
            <text:p text:style-name="al"/>
            <text:p text:style-name="al">drs. A. Najib - M.A. Röell</text:p>
            <text:p text:style-name="al">gemeentesecreris - 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trekken mandaat beroep kwijtschelding Invorderingsambtenaar en overzetten naar Heffingsambtenaar (afdoen administratief beroep kwijtsch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98</meta:user-defined>
    <meta:user-defined meta:name="OVERHEIDop.GmbID/DC.identifier">gmb-2018-151198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DC.source">wet Algemene bestuursrecht;1.0:c:BWBR0005537&amp;g=2018-07-01</meta:user-defined>
    <meta:user-defined meta:name="OVERHEIDop.referentienummer">5125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