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A 45 te Norg, het kappen van 21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 45 te Norg</text:p>
            <text:p text:style-name="common-al">Soort activiteit: Kappen verlengd tot 7 september 2018.</text:p>
            <text:p text:style-name="last-al">Activiteit: het kappen van 21 den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19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A 45 te Norg, het kappen van 21 de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97</meta:user-defined>
    <meta:user-defined meta:name="OVERHEIDop.GmbID/DC.identifier">gmb-2018-151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5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2 565605</meta:user-defined>
    <meta:user-defined meta:name="OVERHEIDop.versieInformatie"/>
  </office:meta>
</office:document-meta>
</file>