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idlaan 6, 1861GT Bergen (NH), het plaatsen van een erfafscheiding, verzenddatum besluit 10 juli 2018 (WABO18006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idlaan 6, 1861GT Bergen (NH), het plaatsen van een erfafscheiding, verzenddatum besluit 10 juli 2018 (WABO1800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92</meta:user-defined>
    <meta:user-defined meta:name="OVERHEIDop.GmbID/DC.identifier">gmb-2018-15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T 6</meta:user-defined>
    <meta:user-defined meta:name="OVERHEIDop.woonplaats">Bergen</meta:user-defined>
    <meta:user-defined meta:name="OVERHEIDop.straatnaam">Zui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1 521206</meta:user-defined>
    <meta:user-defined meta:name="OVERHEIDop.versieInformatie"/>
  </office:meta>
</office:document-meta>
</file>