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/Afwijking: Eindhalte Kastelenlaan te Roden, kadastraal bekend Roden, sectie K, nummer 4914, het plaatsen van een toilet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1188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188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188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/Afwijking: Eindhalte Kastelenlaan te Roden, kadastraal bekend Roden, sectie K, nummer 4914, het plaatsen van een toiletvoorzi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1188</meta:user-defined>
    <meta:user-defined meta:name="OVERHEIDop.GmbID/DC.identifier">gmb-2018-1511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VM 1</meta:user-defined>
    <meta:user-defined meta:name="OVERHEIDop.woonplaats">Roden</meta:user-defined>
    <meta:user-defined meta:name="OVERHEIDop.straatnaam">Kastelenlaan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101 572262</meta:user-defined>
    <meta:user-defined meta:name="OVERHEIDop.versieInformatie"/>
  </office:meta>
</office:document-meta>
</file>