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Houtstraat 17, 2018-03398, wijzigen entree pui, activiteit monument, verzonden 1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118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8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8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te Houtstraat 17, 2018-03398, wijzigen entree pui, activiteit monument, verzonden 1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187</meta:user-defined>
    <meta:user-defined meta:name="OVERHEIDop.GmbID/DC.identifier">gmb-2018-151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SB 17</meta:user-defined>
    <meta:user-defined meta:name="OVERHEIDop.woonplaats">Haarlem</meta:user-defined>
    <meta:user-defined meta:name="OVERHEIDop.straatnaam">Grot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14 488340</meta:user-defined>
    <meta:user-defined meta:name="OVERHEIDop.versieInformatie"/>
  </office:meta>
</office:document-meta>
</file>