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eidelaan 5 te Roden,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18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eidelaan 5 te Roden, het verand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4</meta:user-defined>
    <meta:user-defined meta:name="OVERHEIDop.GmbID/DC.identifier">gmb-2018-15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J 5</meta:user-defined>
    <meta:user-defined meta:name="OVERHEIDop.woonplaats">Roden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46 572775</meta:user-defined>
    <meta:user-defined meta:name="OVERHEIDop.versieInformatie"/>
  </office:meta>
</office:document-meta>
</file>