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aanenlaan, 2018-03824, het evenement Koningskermis Zaanenlaan, verzonden 11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1182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8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8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Zaanenlaan, 2018-03824, het evenement Koningskermis Zaanenlaan, verzonden 11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182</meta:user-defined>
    <meta:user-defined meta:name="OVERHEIDop.GmbID/DC.identifier">gmb-2018-1511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4ZB 32</meta:user-defined>
    <meta:user-defined meta:name="OVERHEIDop.woonplaats">Haarlem</meta:user-defined>
    <meta:user-defined meta:name="OVERHEIDop.straatnaam">Zaanen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98 490775</meta:user-defined>
    <meta:user-defined meta:name="OVERHEIDop.versieInformatie"/>
  </office:meta>
</office:document-meta>
</file>