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Lisboa 69 Wormer, uitbreiden woning d.m.v. uit en opbouw (begande grond en 1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9 mei 2018</text:p>
            <text:p text:style-name="common-al">Ons kenmerk: WB/2018/0139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8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Lisboa 69 Wormer, uitbreiden woning d.m.v. uit en opbouw (begande grond en 1e verdie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81</meta:user-defined>
    <meta:user-defined meta:name="OVERHEIDop.GmbID/DC.identifier">gmb-2018-15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M 69</meta:user-defined>
    <meta:user-defined meta:name="OVERHEIDop.woonplaats">Wormer</meta:user-defined>
    <meta:user-defined meta:name="OVERHEIDop.straatnaam">Lisboa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23 500856</meta:user-defined>
    <meta:user-defined meta:name="OVERHEIDop.versieInformatie"/>
  </office:meta>
</office:document-meta>
</file>