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oorweg 61A, 1871CL Schoorl,  het vergroten van de woning, verzenddatum besluit 10 juli 2018 (WABO180080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117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7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7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oorweg 61A, 1871CL Schoorl,  het vergroten van de woning, verzenddatum besluit 10 juli 2018 (WABO18008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1177</meta:user-defined>
    <meta:user-defined meta:name="OVERHEIDop.GmbID/DC.identifier">gmb-2018-151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CL 61</meta:user-defined>
    <meta:user-defined meta:name="OVERHEIDop.woonplaats">Schoorl</meta:user-defined>
    <meta:user-defined meta:name="OVERHEIDop.straatnaam">Voo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166 524971</meta:user-defined>
    <meta:user-defined meta:name="OVERHEIDop.versieInformatie"/>
  </office:meta>
</office:document-meta>
</file>