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Veerdijk 82/Eenhoornweg 12 Wormer, vergroten inpandig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9 juli 2018</text:p>
            <text:p text:style-name="common-al">Ons kenmerk: WB/2018/0125</text:p>
            <text:p text:style-name="common-al"/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117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7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7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Veerdijk 82/Eenhoornweg 12 Wormer, vergroten inpandige 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75</meta:user-defined>
    <meta:user-defined meta:name="OVERHEIDop.GmbID/DC.identifier">gmb-2018-151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B</meta:user-defined>
    <meta:user-defined meta:name="OVERHEIDop.woonplaats">Wormer</meta:user-defined>
    <meta:user-defined meta:name="OVERHEIDop.straatnaam">Ve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807 501732</meta:user-defined>
    <meta:user-defined meta:name="OVERHEIDop.versieInformatie"/>
  </office:meta>
</office:document-meta>
</file>