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idlaan (in de gemeenteberm voor 16 en 18), 1861GT Bergen (NH), het kappen van een es, verzenddatum besluit 10 juli 2018 (WABO18010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6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uidlaan (in de gemeenteberm voor 16 en 18), 1861GT Bergen (NH), het kappen van een es, verzenddatum besluit 10 juli 2018 (WABO1801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69</meta:user-defined>
    <meta:user-defined meta:name="OVERHEIDop.GmbID/DC.identifier">gmb-2018-15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T 16</meta:user-defined>
    <meta:user-defined meta:name="OVERHEIDop.woonplaats">Bergen</meta:user-defined>
    <meta:user-defined meta:name="OVERHEIDop.straatnaam">Zui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18 521281</meta:user-defined>
    <meta:user-defined meta:name="OVERHEIDop.versieInformatie"/>
  </office:meta>
</office:document-meta>
</file>