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asterrein nabij ijsbaan a/d Willem van Outhoornlaan, 2018-04821, het evenement Noord-Holands Circus Slijm, verzonden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16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6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6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asterrein nabij ijsbaan a/d Willem van Outhoornlaan, 2018-04821, het evenement Noord-Holands Circus Slijm, verzonden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68</meta:user-defined>
    <meta:user-defined meta:name="OVERHEIDop.GmbID/DC.identifier">gmb-2018-151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</meta:user-defined>
    <meta:user-defined meta:name="OVERHEIDop.woonplaats">Haarlem</meta:user-defined>
    <meta:user-defined meta:name="OVERHEIDop.straatnaam">Willem van Outhoor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40 490691</meta:user-defined>
    <meta:user-defined meta:name="OVERHEIDop.versieInformatie"/>
  </office:meta>
</office:document-meta>
</file>