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derhofsterweg 13 te Tjuchem, Ontwerpbesluit verlenen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van plan te zijn de volgende omgevingsvergunning op grond van de Wet algemene bepalingen omgevingsrecht (Wabo), te verlenen:</text:p>
            <text:p text:style-name="common-al"/>
            <text:p text:style-name="common-al">• Wilderhofsterweg 13, 9939 TD Tjuchem, voor het veranderen van een melkveebedrijf met vergisting, 3 juli 2018</text:p>
            <text:p text:style-name="common-al">
            <text:span text:style-name="nadrukvet">Inzage</text:span>
          </text:p>
            <text:p text:style-name="common-al">Het ontwerpbesluit en bijbehorende stukken liggen vanaf 19 juli 2018 tot en met 29 augustus 2018 ter inzage bij:  </text:p>
            <text:p text:style-name="common-al">- Gemeente Midden-Groningen, Gorecht-Oost 157, 9603 AE Hoogezand</text:p>
            <text:p text:style-name="common-al">
            <text:span text:style-name="nadrukvet">Zienswijzen</text:span>
          </text:p>
            <text:p text:style-name="common-al">Tijdens de periode van terinzagelegging kan iedereen een schriftelijke of mondelinge zienswijze naar aanleiding van dit ontwerpbesluit naar voren brengen. Een schriftelijke zienswijze kan worden gericht aan het college van burgemeester en wethouders van de gemeente Midden-Groningen. Voor het indienen van een mondelinge zienswijze vragen wij u om minimaal een week voor het einde van de terinzagelegging een afspraak te maken met de gemeente Midden-Groningen, Gorecht-Oost 157, 9603 AE Hoogezand, telefoonnummer 0598 - 373737. </text:p>
            <text:p text:style-name="common-al">
            <text:span text:style-name="nadrukvet">Beroep</text:span>
          </text:p>
            <text:p text:style-name="common-al">U kunt in principe te zijner tijd alleen beroep instellen als u een zienswijze kenbaar heeft gemaakt. </text:p>
            <text:p text:style-name="common-al">
            <text:span text:style-name="nadrukvet">Informatie</text:span>
          </text:p>
            <text:p text:style-name="last-al">Voor nadere informatie kan contact opgenomen worden met de gemeente Midden-Groningen, Gorecht-Oost 157, 9603 AE Hoogezand, telefoonnummer 0598 - 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116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16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derhofsterweg 13 te Tjuchem, Ontwerpbesluit verlenen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166</meta:user-defined>
    <meta:user-defined meta:name="OVERHEIDop.GmbID/DC.identifier">gmb-2018-1511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939TD 13</meta:user-defined>
    <meta:user-defined meta:name="OVERHEIDop.woonplaats">Tjuchem</meta:user-defined>
    <meta:user-defined meta:name="OVERHEIDop.straatnaam">Wilderhofsterweg</meta:user-defined>
    <meta:user-defined meta:name="OVERHEIDgvop.Informatietype/DC.type">Beschikkingen | aanvraag</meta:user-defined>
    <meta:user-defined meta:name="OVERHEID.Gemeente/OVERHEID.authority">Midden-Groningen</meta:user-defined>
    <meta:user-defined meta:name="OVERHEID.Gemeente/DCTERMS.publisher">Midden-Groningen</meta:user-defined>
    <meta:user-defined meta:name="OVERHEID.EPSG28992/DC.spatial">256452 587911</meta:user-defined>
    <meta:user-defined meta:name="OVERHEIDop.versieInformatie"/>
  </office:meta>
</office:document-meta>
</file>