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eigerslaan 36, 1861GP Bergen (NH), het plaatsen van een poort. Deze vergunning is van rechtswege verleend. De bekendmaking hiervan is verzonden op 9 juli 2018 (WABO180019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116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16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16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Reigerslaan 36, 1861GP Bergen (NH), het plaatsen van een poort. Deze vergunning is van rechtswege verleend. De bekendmaking hiervan is verzonden op 9 juli 2018 (WABO18001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1165</meta:user-defined>
    <meta:user-defined meta:name="OVERHEIDop.GmbID/DC.identifier">gmb-2018-151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GP 36</meta:user-defined>
    <meta:user-defined meta:name="OVERHEIDop.woonplaats">Bergen</meta:user-defined>
    <meta:user-defined meta:name="OVERHEIDop.straatnaam">Reigers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341 521403</meta:user-defined>
    <meta:user-defined meta:name="OVERHEIDop.versieInformatie"/>
  </office:meta>
</office:document-meta>
</file>