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Amateurkunst Nijmegen 2019 </text:p>
      <text:section text:name="regeling_id1-3-2" text:style-name="regeling">
        <text:section text:name="aanhef_id1-3-2-1" text:style-name="aanhef">
          <text:section text:name="preambule_id1-3-2-1-1" text:style-name="preambule">
            <text:p text:style-name="al">Burgemeester en wethouders van de gemeente Nijmegen;</text:p>
            <text:p text:style-name="al">overwegende dat</text:p>
            <text:p text:style-name="al"/>
            <text:p text:style-name="al">culturele activiteiten amateurbeoefenaars en inwoners van de gemeente Nijmegen samenbrengen en daarmee actieve cultuurparticipatie bevorderen</text:p>
            <text:p text:style-name="al">en gelet op artikel 4, derde lid en artikel 7 van de Nijmeegse Kaderverordening Subsidieverstrekking</text:p>
            <text:p text:style-name="al">besluiten:</text:p>
            <text:p text:style-name="al">vast te stellen de</text:p>
            <text:p text:style-name="al">Subsidieregeling Amateurkunst Nijme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amateurkunst: amateurkunst is niet-professionele beoefening van kunst waarbij beoefenaars in hun vrije tijd met kunst bezig zijn en eventuele inkomsten die daaruit voortvloeien enkel aanwenden voor het uitvoeren van genoemde activiteiten;</text:p>
              </text:list-item>
              <text:list-item text:style-override="id1-3-2-2-1-4">
                <text:number>b.</text:number>
                <text:p text:style-name="al">culturele activiteit: een culturele activiteit in de vorm van een voorstelling, uitvoering, tentoonstelling of presentatie die in Nijmegen plaatsvindt. De activiteit is openbaar toegankelijk en wordt in de media ook als zodanig aangekondigd;</text:p>
              </text:list-item>
              <text:list-item text:style-override="id1-3-2-2-1-5">
                <text:number>c.</text:number>
                <text:p text:style-name="al">NKS: Nijmeegse Kaderverordening Subsidieverstrekking.</text:p>
              </text:list-item>
            </text:list>
          </text:section>
          <text:section text:name="artikel_id1-3-2-2-2" text:style-name="artikel">
            <text:p text:style-name="artikel_kop_titel"><text:span text:style-name="artikel_kop_label">Artikel</text:span> <text:span text:style-name="artikel_kop_nr">2</text:span> Voorwaarden voor subsidieverlening</text:p>
            <text:list text:style-name="id1-3-2-2-2-2">
              <text:list-item text:style-override="id1-3-2-2-2-2">
                <text:number>1.</text:number>
                <text:p text:style-name="al">De aanvrager dient een rechtspersoon te zijn.</text:p>
              </text:list-item>
              <text:list-item text:style-override="id1-3-2-2-2-3">
                <text:number>2.</text:number>
                <text:p text:style-name="al">Het aangevraagde subsidiebedrag bedraagt minimaal € 500,- en maximaal € 2.000,-.</text:p>
              </text:list-item>
              <text:list-item text:style-override="id1-3-2-2-2-4">
                <text:number>3.</text:number>
                <text:p text:style-name="al">Uitsluitend kosten die direct aan de betreffende activiteit zijn toe te rekenen kunnen voor subsidie in aanmerking komen.</text:p>
              </text:list-item>
              <text:list-item text:style-override="id1-3-2-2-2-5">
                <text:number>4.</text:number>
                <text:p text:style-name="al">De subsidie moet ten goede komen aan amateurkunstenaars. </text:p>
              </text:list-item>
              <text:list-item text:style-override="id1-3-2-2-2-6">
                <text:number>5.</text:number>
                <text:p text:style-name="al">Het aangevraagde subsidiebedrag bedraagt maximaal 75% van de subsidiabele kosten van de activiteit. </text:p>
              </text:list-item>
              <text:list-item text:style-override="id1-3-2-2-2-7">
                <text:number>6.</text:number>
                <text:p text:style-name="al">De activiteit is openbaar toegankelijk.</text:p>
              </text:list-item>
              <text:list-item text:style-override="id1-3-2-2-2-8">
                <text:number>7.</text:number>
                <text:p text:style-name="al">De activiteit wordt ten minste een maand van tevoren digitaal gemeld bij de gemeente via het Digitaal Loket/Subsidies/Subsidie/Amateurkunst subsidies aanvragen.</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
                <text:number>1.</text:number>
                <text:p text:style-name="al">Onverminderd het bepaalde in de NKS, wordt de subsidie in ieder geval geweigerd</text:p>
                <text:p text:style-name="al">voor activiteiten:</text:p>
              </text:list-item>
              <text:list-item text:style-override="id1-3-2-2-3-3">
                <text:number>2.</text:number>
                <text:p text:style-name="al">Die niet voldoen aan de voorwaarden in artikel 2 van deze regeling.</text:p>
              </text:list-item>
              <text:list-item text:style-override="id1-3-2-2-3-4">
                <text:number>3.</text:number>
                <text:p text:style-name="al">Waarvan de subsidie wordt gebruikt ten bekostiging van organisatiekosten, anders dan die van de activiteit. </text:p>
              </text:list-item>
              <text:list-item text:style-override="id1-3-2-2-3-5">
                <text:number>4.</text:number>
                <text:p text:style-name="al">Waarvan de aanvrager niet statutair gevestigd is in de gemeente Nijmegen.</text:p>
              </text:list-item>
              <text:list-item text:style-override="id1-3-2-2-3-6">
                <text:number>5.</text:number>
                <text:p text:style-name="al">Die tijdens de Vierdaagse feesten in Nijmegen plaatsvinden.</text:p>
              </text:list-item>
              <text:list-item text:style-override="id1-3-2-2-3-7">
                <text:number>6.</text:number>
                <text:p text:style-name="al">Met een fondsenwervende doelstelling.</text:p>
              </text:list-item>
              <text:list-item text:style-override="id1-3-2-2-3-8">
                <text:number>7.</text:number>
                <text:p text:style-name="al">Met een overwegend politiek, religieus of levensbeschouwelijk karakter.</text:p>
              </text:list-item>
              <text:list-item text:style-override="id1-3-2-2-3-9">
                <text:number>8.</text:number>
                <text:p text:style-name="al">Die ook zonder financiële steun van de gemeente kunnen plaatsvind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Aanvragen kunnen t/m 31 oktober in het jaar voorafgaand aan het jaar van de uitvoering van de activiteit worden ingediend;  aanvragen die na 31 oktober binnenkomen worden buiten behandeling gelaten.</text:p>
              </text:list-item>
              <text:list-item text:style-override="id1-3-2-2-4-3">
                <text:number>2.</text:number>
                <text:p text:style-name="al">De aanvrager kan per kalenderjaar slechts voor één activiteit een aanvraag indienen als voor die activiteit niet ook al een andere gemeentelijke subsidie verstrekt is.</text:p>
              </text:list-item>
              <text:list-item text:style-override="id1-3-2-2-4-4">
                <text:number>3.</text:number>
                <text:p text:style-name="al">Onvolledige aanvragen worden buiten behandeling gelaten.</text:p>
              </text:list-item>
            </text:list>
          </text:section>
          <text:section text:name="artikel_id1-3-2-2-5" text:style-name="artikel">
            <text:p text:style-name="artikel_kop_titel"><text:span text:style-name="artikel_kop_label">Artikel</text:span> <text:span text:style-name="artikel_kop_nr">5</text:span> Bij de aanvraag in te dienen stukken </text:p>
            <text:p text:style-name="al">De subsidie wordt digitaal aangevraagd door middel van een volledig ingevuld en digitaal ondertekend aanvraagformulier. Dit formulier is te vinden op het Digitaal Loket van de gemeentelijke website Nijmegen.nl.</text:p>
            <text:p text:style-name="al">Samen met de aanvraag moeten ook digitaal aangeleverd worden:</text:p>
            <text:list text:style-name="id1-3-2-2-5-4">
              <text:list-item text:style-override="id1-3-2-2-5-4">
                <text:number>a.</text:number>
                <text:p text:style-name="al">een apart activiteitenplan;</text:p>
              </text:list-item>
              <text:list-item text:style-override="id1-3-2-2-5-5">
                <text:number>b.</text:number>
                <text:p text:style-name="al">een begroting inclusief dekkingsplan;</text:p>
              </text:list-item>
            </text:list>
            <text:p text:style-name="al">Als het de eerste keer is dat er een subsidieaanvraag wordt ingediend tevens aanleveren:</text:p>
            <text:list text:style-name="id1-3-2-2-5-7">
              <text:list-item text:style-override="id1-3-2-2-5-7">
                <text:number>c.</text:number>
                <text:p text:style-name="al">statuten;</text:p>
              </text:list-item>
              <text:list-item text:style-override="id1-3-2-2-5-8">
                <text:number>d.</text:number>
                <text:p text:style-name="al">bewijs van inschrijving bij de Kamer van Koophandel;</text:p>
              </text:list-item>
              <text:list-item text:style-override="id1-3-2-2-5-9">
                <text:number>e.</text:number>
                <text:p text:style-name="al">bankafschrift.</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jaarlijks het subsidieplafond vast. De subsidieaanvragen worden op volgorde van binnenkomst geregistreerd; op het moment dat het subsidieplafond bereikt is worden de volgende ingediende aanvragen niet meer gehonoreerd.</text:p>
          </text:section>
          <text:section text:name="artikel_id1-3-2-2-7" text:style-name="artikel">
            <text:p text:style-name="artikel_kop_titel"><text:span text:style-name="artikel_kop_label">Artikel</text:span> <text:span text:style-name="artikel_kop_nr">7</text:span> Subsidieverplichtingen </text:p>
            <text:p text:style-name="al">Onverminderd het bepaalde in de NKS, dient de subsidieontvanger een financieel en inhoudelijk verslag  van de gesubsidieerde culturele activiteit in, uiterlijk drie maanden nadat de activiteit heeft plaatsgevonden. De subsidie kan worden teruggevorderd indien de activiteit niet plaatsvindt, niet overeenkomt met de aanvraag of als er sprake is van fraude. </text:p>
          </text:section>
          <text:section text:name="artikel_id1-3-2-2-8" text:style-name="artikel">
            <text:p text:style-name="artikel_kop_titel"><text:span text:style-name="artikel_kop_label">Artikel</text:span> <text:span text:style-name="artikel_kop_nr">8</text:span> Toepasselijkheid NKS </text:p>
            <text:p text:style-name="al">De NKS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Citeerartikel - Inwerkingtreding</text:p>
            <text:p text:style-name="al">Deze regeling kan worden aangehaald als ‘Subsidieregeling Amateurkunst Nijmegen 2019’.</text:p>
            <text:p text:style-name="al">Deze regeling treedt in werking met ingang van de dag volgend op haar bekendmaking.</text:p>
            <text:p text:style-name="al"/>
            <text:p text:style-name="al"/>
            <text:p text:style-name="al">
            <text:span text:style-name="nadrukvet">Toelichting</text:span>
          </text:p>
            <text:p text:style-name="al">Art. 3.2 </text:p>
            <text:p text:style-name="al">Subsidiabele kosten: kosten die direct aan de betreffende activiteit zijn toe te rekenen. Subsidiabel zijn onder meer de kosten van zaalhuur, honoraria artistieke leiding en publiciteit. Een artistiek leider bij repetities of de huur van repetitieruimte valt buiten de subsidiabele kosten; deze kosten zijn niet direct toe te rekenen aan de activiteit.</text:p>
          </text:section>
        </text:section>
        <text:section text:name="regeling-sluiting_id1-3-2-3" text:style-name="regeling-sluiting">
          <text:section text:name="ondertekening_id1-3-2-3-1">
            <text:p><text:span text:style-name="functie">Aldus vastgesteld in de vergadering van het college van burgemeester en wethouders van 10 juli 2018,</text:span></text:p>
            <text:p><text:span text:style-name="functie"/></text:p>
            <text:p><text:span text:style-name="functie">De 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1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 Nijme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164</meta:user-defined>
    <meta:user-defined meta:name="OVERHEIDop.GmbID/DC.identifier">gmb-2018-151164</meta:user-defined>
    <meta:user-defined meta:name="OVERHEID.TaxonomieBeleidsagenda/OVERHEID.category">Cultuur en recreatie | Organisatie en beleid</meta:user-defined>
    <meta:user-defined meta:name="OVERHEID.Gemeente/DC.spatial">Nijmegen</meta:user-defined>
    <meta:user-defined meta:name="DC.source">N.v.t.;</meta:user-defined>
    <meta:user-defined meta:name="OVERHEIDop.referentienummer">Collegebesluit d.d. 10 juli 2018, nr. 4.10</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7-17</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1553_1</meta:user-defined>
    <meta:user-defined meta:name="OVERHEIDop.versieInformatie"/>
  </office:meta>
</office:document-meta>
</file>