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evenementenvergunning Grasterrein nabij ijsbaan aan de Willem van Outhoornlaan, 2018-03489, het evenement Circus in de zorg op 22 september 2018, verzonden 11 juli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voor de bovenstaande aanvraag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1163</text:span><text:line-break/><text:date style:data-style-name="dag" text:fixed="true" text:date-value="2018-07-13"/><text:line-break/><text:date style:data-style-name="jaar" text:fixed="true" text:date-value="2018-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163</text:span><text:date style:data-style-name="nicedate" text:fixed="true" text:date-value="2018-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163</text:span><text:date style:data-style-name="nicedate" text:fixed="true" text:date-value="2018-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evenementenvergunning Grasterrein nabij ijsbaan aan de Willem van Outhoornlaan, 2018-03489, het evenement Circus in de zorg op 22 september 2018, verzonden 11 jul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3</meta:user-defined>
    <meta:user-defined meta:name="OVERHEIDop.publicationIssue">151163</meta:user-defined>
    <meta:user-defined meta:name="OVERHEIDop.GmbID/DC.identifier">gmb-2018-15116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3WC 33 i</meta:user-defined>
    <meta:user-defined meta:name="OVERHEIDop.woonplaats">Haarlem</meta:user-defined>
    <meta:user-defined meta:name="OVERHEIDop.straatnaam">Prinses Beatrixplei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5621 488067</meta:user-defined>
    <meta:user-defined meta:name="OVERHEIDop.versieInformatie"/>
  </office:meta>
</office:document-meta>
</file>