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udert ( in de gemeenteberm nabij 17), 1862BP Bergen (NH), het kappen van een linde, verzenddatum besluit 9 juli 2018 (WABO18010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16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oudert ( in de gemeenteberm nabij 17), 1862BP Bergen (NH), het kappen van een linde, verzenddatum besluit 9 juli 2018 (WABO1801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162</meta:user-defined>
    <meta:user-defined meta:name="OVERHEIDop.GmbID/DC.identifier">gmb-2018-15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P 17</meta:user-defined>
    <meta:user-defined meta:name="OVERHEIDop.woonplaats">Bergen</meta:user-defined>
    <meta:user-defined meta:name="OVERHEIDop.straatnaam">Gouder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97 520972</meta:user-defined>
    <meta:user-defined meta:name="OVERHEIDop.versieInformatie"/>
  </office:meta>
</office:document-meta>
</file>