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hekwerk op het perceel De Grift 31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juli 2018 heeft het college van burgemeester en wethouders van de gemeente Dalfsen een aanvraag ontvangen voor het plaatsen van een hekwerk op het perceel De Grift 31 in Nieuwleusen. De aanvraag is geregistreerd onder zaaknummer Z/18/587090.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1161</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61</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61</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een hekwerk op het perceel De Grift 31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1161</meta:user-defined>
    <meta:user-defined meta:name="OVERHEIDop.GmbID/DC.identifier">gmb-2018-151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2809.49 511455</meta:user-defined>
    <meta:user-defined meta:name="OVERHEIDop.versieInformatie"/>
  </office:meta>
</office:document-meta>
</file>