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verordening tot wijziging in 2018 van het Reglement van orde voor de vergaderingen en andere werkzaamheden van de raad 20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Almelo:</text:p>
            <text:p text:style-name="al">Gezien het voorstel van het presidium van; 5 juli 2018</text:p>
            <text:p text:style-name="al"/>
            <text:p text:style-name="al">Besluit:</text:p>
            <text:p text:style-name="al">De verordening tot wijziging in 2018 van het Reglement van orde voor de vergaderingen en andere werkzaamheden van de raad 2014 vast te stellen.</text:p>
            <text:p text:style-name="al"/>
            <text:p text:style-name="al">ARTIKEL I</text:p>
            <text:p text:style-name="al">Artikel 2 wordt gewijzigd als volgt:</text:p>
            <text:p text:style-name="al"/>
            <text:p text:style-name="al">
            <text:span text:style-name="nadrukvet">Bestaande tekst</text:span>
          </text:p>
            <text:p text:style-name="al">Artikel 2: De voorzitter en de vice-voorzitter</text:p>
            <text:p text:style-name="al">De voorzitter is belast met:</text:p>
            <text:list text:style-name="id1-3-2-2-1-14">
              <text:list-item text:style-override="id1-3-2-2-1-14-1">
                <text:number>a.</text:number>
                <text:p text:style-name="al">het leiden van de vergadering;</text:p>
              </text:list-item>
              <text:list-item text:style-override="id1-3-2-2-1-14-2">
                <text:number>b.</text:number>
                <text:p text:style-name="al">het handhaven van de orde;</text:p>
              </text:list-item>
              <text:list-item text:style-override="id1-3-2-2-1-14-3">
                <text:number>c.</text:number>
                <text:p text:style-name="al">het doen naleven van het reglement van orde;</text:p>
              </text:list-item>
              <text:list-item text:style-override="id1-3-2-2-1-14-4">
                <text:number>d.</text:number>
                <text:p text:style-name="al">hetgeen de Gemeentewet of dit reglement hem verder opdraagt;</text:p>
              </text:list-item>
              <text:list-item text:style-override="id1-3-2-2-1-14-5">
                <text:number>e.</text:number>
                <text:p text:style-name="al">Op grond van artikel 77 lid 1 van de gemeentewet wordt de voorzitter vervangen door een vice-voorzitter. De vice-voorzitter wordt benoemd door de raad. Indien er geen kandidaten beschikbaar zijn, geschiedt de benoeming op voordracht van de voorzitter van de grootste fractie. De vice-voorzitter is niet tevens voorzitter van een fractie. De vice-voorzitter wordt in voorkomende gevallen vervangen door een raadslid dat lid is van het presidium.</text:p>
              </text:list-item>
            </text:list>
            <text:p text:style-name="al"/>
            <text:p text:style-name="al">
            <text:span text:style-name="nadrukvet">Nieuwe tekst</text:span>
          </text:p>
            <text:p text:style-name="al">Artikel 2: De voorzitter en de vice-voorzitter</text:p>
            <text:p text:style-name="al">De voorzitter is belast met:</text:p>
            <text:list text:style-name="id1-3-2-2-1-19">
              <text:list-item text:style-override="id1-3-2-2-1-19-1">
                <text:number>a.</text:number>
                <text:p text:style-name="al">het leiden van de vergadering;</text:p>
              </text:list-item>
              <text:list-item text:style-override="id1-3-2-2-1-19-2">
                <text:number>b.</text:number>
                <text:p text:style-name="al">het handhaven van de orde;</text:p>
              </text:list-item>
              <text:list-item text:style-override="id1-3-2-2-1-19-3">
                <text:number>c.</text:number>
                <text:p text:style-name="al">het doen naleven van het reglement van orde;</text:p>
              </text:list-item>
              <text:list-item text:style-override="id1-3-2-2-1-19-4">
                <text:number>d.</text:number>
                <text:p text:style-name="al">hetgeen de Gemeentewet of dit reglement hem verder opdraagt; </text:p>
              </text:list-item>
              <text:list-item text:style-override="id1-3-2-2-1-19-5">
                <text:number>e.</text:number>
                <text:p text:style-name="al">Op grond van artikel 77 lid 1 van de gemeentewet wordt de voorzitter vervangen door een vice-voorzitter. De vice-voorzitter wordt benoemd door de raad. Indien er geen kandidaten beschikbaar zijn, geschiedt de benoeming op voordracht van de voorzitter van de grootste fractie. De vice-voorzitter wordt in voorkomende gevallen vervangen door een raadslid dat lid is van het presidium.</text:p>
              </text:list-item>
            </text:list>
            <text:p text:style-name="al"/>
            <text:p text:style-name="al">ARTIKEL II</text:p>
            <text:p text:style-name="al">Deze verordening treedt in werking op 14 juli 2018 en werkt terug tot en met 1 juli 2018.</text:p>
            <text:p text:style-name="al"/>
            <text:p text:style-name="al">ARTIKEL III</text:p>
            <text:p text:style-name="al">Deze verordening wordt aangehaald als: Verordening tot wijziging in 2018 van het Reglement van orde voor de vergaderingen en andere werkzaamheden van de raad 201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  <text:section text:name="ondertekening_id1-3-2-3-2">
            <text:p><text:span text:style-name="functie">Gedaan in de openbare vergadering van, 10 juli 2018</text:span></text:p>
            <text:p><text:span text:style-name="functie"/></text:p>
            <text:p><text:span text:style-name="functie">de griffier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C.M. Steenbergen, A.J. Gerrits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116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6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rordening tot wijziging in 2018 van het Reglement van orde voor de vergaderingen en andere werkzaamheden van de raad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160</meta:user-defined>
    <meta:user-defined meta:name="OVERHEIDop.GmbID/DC.identifier">gmb-2018-15116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Almelo</meta:user-defined>
    <meta:user-defined meta:name="DC.source">artikel 149 van de Gemeentewet;1.0:c:BWBR0005416&amp;artikel=149&amp;g=2018-07-01</meta:user-defined>
    <meta:user-defined meta:name="DCTERMS.alternative">Reglement van orde voor de vergaderingen en andere werkzaamheden van de raad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lo</meta:user-defined>
    <dc:language>nl</dc:language>
    <meta:user-defined meta:name="xs:date/OVERHEIDop.startdatum">2018-07-14</meta:user-defined>
    <meta:user-defined meta:name="OVERHEIDgvop.Informatietype/DC.type">Verordeningen</meta:user-defined>
    <meta:user-defined meta:name="OVERHEID.Gemeente/OVERHEID.authority">Almelo</meta:user-defined>
    <meta:user-defined meta:name="OVERHEID.Gemeente/DCTERMS.publisher">Almelo</meta:user-defined>
    <meta:user-defined meta:name="OVERHEIDop.betreftRegeling">CVDR323752_2</meta:user-defined>
    <meta:user-defined meta:name="OVERHEIDop.versieInformatie"/>
  </office:meta>
</office:document-meta>
</file>