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twee winkelwagenopstelplaatsen op het parkeerterrein behorend op de locatie Schoolstraat 3, 1759 GP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533</text:p>
            <text:p text:style-name="common-al">
            <text:span text:style-name="nadrukvet">Besluitdatum:</text:span> 22 januari 2018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Schoolstraat 3, 1759 GP in Callantsoog</text:p>
            <text:p text:style-name="common-al">
            <text:span text:style-name="nadrukvet">Omschrijving:</text:span> het realiseren van twee winkelwagenopstelplaatsen op het parkeerterrein behorend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23 januari 2018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11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realiseren van twee winkelwagenopstelplaatsen op het parkeerterrein behorend op de locatie Schoolstraat 3, 1759 GP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116</meta:user-defined>
    <meta:user-defined meta:name="OVERHEIDop.GmbID/DC.identifier">gmb-2018-15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P 3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423 539003</meta:user-defined>
    <meta:user-defined meta:name="OVERHEIDop.versieInformatie"/>
  </office:meta>
</office:document-meta>
</file>