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ode Leeuw ( in de gemeenteberm nabij 1 t/m 19), 1871AZ Schoorl, het kappen van een kastanje, verzenddatum besluit 9 juli 2018 (WABO18010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ode Leeuw ( in de gemeenteberm nabij 1 t/m 19), 1871AZ Schoorl, het kappen van een kastanje, verzenddatum besluit 9 juli 2018 (WABO1801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59</meta:user-defined>
    <meta:user-defined meta:name="OVERHEIDop.GmbID/DC.identifier">gmb-2018-15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Z 7</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57 523954</meta:user-defined>
    <meta:user-defined meta:name="OVERHEIDop.versieInformatie"/>
  </office:meta>
</office:document-meta>
</file>