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ustweg 3, 2018-05091, splitsen bedrijfspand, verzoden 1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5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5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ustweg 3, 2018-05091, splitsen bedrijfspand, verzoden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56</meta:user-defined>
    <meta:user-defined meta:name="OVERHEIDop.GmbID/DC.identifier">gmb-2018-1511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 3</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