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traat 407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juli 2018</text:p>
            <text:p text:style-name="common-al">Ons kenmerk: WB/2018/01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115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5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407 Wormer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54</meta:user-defined>
    <meta:user-defined meta:name="OVERHEIDop.GmbID/DC.identifier">gmb-2018-151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L 40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566 501657</meta:user-defined>
    <meta:user-defined meta:name="OVERHEIDop.versieInformatie"/>
  </office:meta>
</office:document-meta>
</file>