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g naar de Oude Veert 2, 1934CJ Egmond aan den Hoef, het bouwen van een carport / berging, verzenddatum besluit 9 juli 2018 (WABO180079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115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5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5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g naar de Oude Veert 2, 1934CJ Egmond aan den Hoef, het bouwen van een carport / berging, verzenddatum besluit 9 juli 2018 (WABO18007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153</meta:user-defined>
    <meta:user-defined meta:name="OVERHEIDop.GmbID/DC.identifier">gmb-2018-151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meta:user-defined>
    <meta:user-defined meta:name="OVERHEIDop.woonplaats">Egmond aan den Hoef</meta:user-defined>
    <meta:user-defined meta:name="OVERHEIDop.straatnaam">Weg naar de Oude Veer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472 515044</meta:user-defined>
    <meta:user-defined meta:name="OVERHEIDop.versieInformatie"/>
  </office:meta>
</office:document-meta>
</file>