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Naam en voorletters / geboortedatum: El Mourabit, T. / 28-06-1981.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115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5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5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152</meta:user-defined>
    <meta:user-defined meta:name="OVERHEIDop.GmbID/DC.identifier">gmb-2018-151152</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