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13, 2018-01259, plaatsen van gevelreclame, activiteit reclame, verzonden 11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15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5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5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13, 2018-01259, plaatsen van gevelreclame, activiteit reclame, verzonden 1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151</meta:user-defined>
    <meta:user-defined meta:name="OVERHEIDop.GmbID/DC.identifier">gmb-2018-151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J 13</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84 488626</meta:user-defined>
    <meta:user-defined meta:name="OVERHEIDop.versieInformatie"/>
  </office:meta>
</office:document-meta>
</file>