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ekhuisstraat 3 Wormer, plaatsen dakopbouw op bestaan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li 2018</text:p>
            <text:p text:style-name="common-al">Ons kenmerk: WB/2018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5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khuisstraat 3 Wormer, plaatsen dakopbouw op bestaan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50</meta:user-defined>
    <meta:user-defined meta:name="OVERHEIDop.GmbID/DC.identifier">gmb-2018-151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Spekhu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54 500485</meta:user-defined>
    <meta:user-defined meta:name="OVERHEIDop.versieInformatie"/>
  </office:meta>
</office:document-meta>
</file>