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rsulinenlaan 18, 1861SN Bergen (NH), het kappen van een dennenboom, verzenddatum besluit 9 juli 2018 (WABO180074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114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4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4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rsulinenlaan 18, 1861SN Bergen (NH), het kappen van een dennenboom, verzenddatum besluit 9 juli 2018 (WABO18007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149</meta:user-defined>
    <meta:user-defined meta:name="OVERHEIDop.GmbID/DC.identifier">gmb-2018-151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SN 18</meta:user-defined>
    <meta:user-defined meta:name="OVERHEIDop.woonplaats">Bergen</meta:user-defined>
    <meta:user-defined meta:name="OVERHEIDop.straatnaam">Ursulin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89 519778</meta:user-defined>
    <meta:user-defined meta:name="OVERHEIDop.versieInformatie"/>
  </office:meta>
</office:document-meta>
</file>