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arkweg 2, 1865AJ Bergen aan Zee, het verplaatsen van een dierenverblijf in het Parnassiapark, verzenddatum besluit 9 juli 2018 (WABO180080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114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4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4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arkweg 2, 1865AJ Bergen aan Zee, het verplaatsen van een dierenverblijf in het Parnassiapark, verzenddatum besluit 9 juli 2018 (WABO18008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1146</meta:user-defined>
    <meta:user-defined meta:name="OVERHEIDop.GmbID/DC.identifier">gmb-2018-151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5AJ 2</meta:user-defined>
    <meta:user-defined meta:name="OVERHEIDop.woonplaats">Bergen aan Zee</meta:user-defined>
    <meta:user-defined meta:name="OVERHEIDop.straatnaam">Park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773 519397</meta:user-defined>
    <meta:user-defined meta:name="OVERHEIDop.versieInformatie"/>
  </office:meta>
</office:document-meta>
</file>