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naaldijk 18 Spijkerboor, plaatsen overdekt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juli 2018</text:p>
            <text:p text:style-name="common-al">Ons kenmerk:WB/2018/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4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4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18 Spijkerboor, plaatsen overdekte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45</meta:user-defined>
    <meta:user-defined meta:name="OVERHEIDop.GmbID/DC.identifier">gmb-2018-151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P 18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066 504245</meta:user-defined>
    <meta:user-defined meta:name="OVERHEIDop.versieInformatie"/>
  </office:meta>
</office:document-meta>
</file>