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eperstraat 2 en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eperstraat 2 en 6 te Venlo</text:span>
          </text:p>
            <text:p text:style-name="common-al">Voor het samenvoegen van twee panden</text:p>
            <text:p text:style-name="common-al">Verzonden op 11 juli 2018</text:p>
            <text:p text:style-name="common-al">Kenmerk 13278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14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4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4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eperstraat 2 en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42</meta:user-defined>
    <meta:user-defined meta:name="OVERHEIDop.GmbID/DC.identifier">gmb-2018-151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A 8</meta:user-defined>
    <meta:user-defined meta:name="OVERHEID.PostcodeHuisnummer/OVERHEIDop.postcodeHuisnummer">5911HA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41.19 376021.57</meta:user-defined>
    <meta:user-defined meta:name="OVERHEID.EPSG28992/DC.spatial">209456.25 376014.57</meta:user-defined>
    <meta:user-defined meta:name="OVERHEIDop.versieInformatie"/>
  </office:meta>
</office:document-meta>
</file>