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errenpad 4, 2018-03550, plaatsen reclame aan gevel, verzonden 10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140</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40</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40</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terrenpad 4, 2018-03550, plaatsen reclame aan gevel, verzonden 10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1140</meta:user-defined>
    <meta:user-defined meta:name="OVERHEIDop.GmbID/DC.identifier">gmb-2018-1511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BV</meta:user-defined>
    <meta:user-defined meta:name="OVERHEIDop.woonplaats">Haarlem</meta:user-defined>
    <meta:user-defined meta:name="OVERHEIDop.straatnaam">Sterrenpad</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29 490005</meta:user-defined>
    <meta:user-defined meta:name="OVERHEIDop.versieInformatie"/>
  </office:meta>
</office:document-meta>
</file>