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reweg 318, 1871GM Schoorl, het afwijken van het  bestemmingsplan voor een vrijstaande berging, verzenddatum besluit 5 juli 2018 (WABO180089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113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3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3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reweg 318, 1871GM Schoorl, het afwijken van het  bestemmingsplan voor een vrijstaande berging, verzenddatum besluit 5 juli 2018 (WABO18008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1139</meta:user-defined>
    <meta:user-defined meta:name="OVERHEIDop.GmbID/DC.identifier">gmb-2018-1511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GM 318</meta:user-defined>
    <meta:user-defined meta:name="OVERHEIDop.woonplaats">Schoorl</meta:user-defined>
    <meta:user-defined meta:name="OVERHEIDop.straatnaam">Heer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237 526648</meta:user-defined>
    <meta:user-defined meta:name="OVERHEIDop.versieInformatie"/>
  </office:meta>
</office:document-meta>
</file>