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rken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11 te Baarn</text:span> (3741 BW)  het plaatsen van een nokverhoging (20 juni 2018)</text:p>
            <text:p text:style-name="common-al"/>
            <text:p text:style-name="common-al">Ingediende aanvragen liggen niet ter inzage.</text:p>
            <text:p text:style-name="common-al">Baarn 20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3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erk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138</meta:user-defined>
    <meta:user-defined meta:name="OVERHEIDop.GmbID/DC.identifier">gmb-2018-15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W 11</meta:user-defined>
    <meta:user-defined meta:name="OVERHEIDop.woonplaats">Baar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40 469585</meta:user-defined>
    <meta:user-defined meta:name="OVERHEIDop.versieInformatie"/>
  </office:meta>
</office:document-meta>
</file>