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ssevoort 10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8-0064</text:p>
            <text:p text:style-name="common-al">Omschrijving: het realiseren van twee padelbanen</text:p>
            <text:p text:style-name="common-al">Datum verzonden: 11 juli 2018</text:p>
            <text:p text:style-name="common-al">De vergunning ligt vanaf vandaag ter inzage bij de receptie van het gemeentehuis, Jan van Schijnveltlaan 2 in Nuen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51137</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137</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137</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issevoort 10 gemeente Nuenen, Gerwen en Nederwe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1137</meta:user-defined>
    <meta:user-defined meta:name="OVERHEIDop.GmbID/DC.identifier">gmb-2018-151137</meta:user-defined>
    <meta:user-defined meta:name="OVERHEID.TaxonomieBeleidsagenda/OVERHEID.category">Ruimte en infrastructuur | Organisatie en beleid</meta:user-defined>
    <meta:user-defined meta:name="OVERHEIDop.referentienummer">2018.14102</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BS 10</meta:user-defined>
    <meta:user-defined meta:name="OVERHEIDop.woonplaats">Nuenen</meta:user-defined>
    <meta:user-defined meta:name="OVERHEIDop.straatnaam">Lissevoort</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5700 387905</meta:user-defined>
    <meta:user-defined meta:name="OVERHEIDop.versieInformatie"/>
  </office:meta>
</office:document-meta>
</file>