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eiver 29 en 31 Jisp, nieuwe kapconstructie, 3 kozijnen, deurkozijnen, gevelbekleding, dakkapel noord en zuidgevel, funderingsherstel en nieuwe beton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4 juli 2018</text:p>
            <text:p text:style-name="common-al">Ons kenmerk: WB/2018/016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51136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136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136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iver 29 en 31 Jisp, nieuwe kapconstructie, 3 kozijnen, deurkozijnen, gevelbekleding, dakkapel noord en zuidgevel, funderingsherstel en nieuwe betonvlo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1136</meta:user-defined>
    <meta:user-defined meta:name="OVERHEIDop.GmbID/DC.identifier">gmb-2018-1511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46LA 29</meta:user-defined>
    <meta:user-defined meta:name="OVERHEIDop.woonplaats">Jisp</meta:user-defined>
    <meta:user-defined meta:name="OVERHEIDop.straatnaam">Weiver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8367 502249</meta:user-defined>
    <meta:user-defined meta:name="OVERHEIDop.versieInformatie"/>
  </office:meta>
</office:document-meta>
</file>