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Goyergracht Noord (perc. K60-61),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nes maken bekend dat op grond van artikel 3.8 van de Wet ruimtelijke ordening het ontwerpbestemmingsplan ‘Goyergracht Noord (perc. K60-61), Eemnes (NL.IMRO.0317.GoyergrNrdK60en61-On01) ter inzage ligt. </text:p>
            <text:p text:style-name="common-al">De initiatiefnemer wil alle, verouderde, opstallen slopen en nieuwe stallen bouwen voor maximaal 28 paarden. </text:p>
            <text:p text:style-name="tussenkopcur">
            <text:span text:style-name="nadrukvet">Procedure</text:span>
            <text:span text:style-name="nadrukvet"> ter inzage legging</text:span>
          </text:p>
            <text:p text:style-name="common-al">Het ontwerpbestemmingsplan ligt vanaf 13 juli 2018 tot en met 23 augustus 2018 ter inzage bij de balie Vergunningen in het kantoor van de BEL Combinatie aan de Zuidersingel 5 in Eemnes. U kunt hier op afspraak terecht (tel. 14035). Het ontwerpbestemmingsplan kunt u ook inzien via <text:span text:style-name="nadrukondlijn">www.ruimtelijkeplannen.nl</text:span>. </text:p>
            <text:p text:style-name="common-al">Gedurende de termijn dat het ontwerpbestemmingsplan ter inzage ligt kan iedereen een zienswijze indienen bij de gemeenteraad van Eemnes, Postbus 71, 3755 ZH Eemnes, onder vermelding van ‘zienswijze ontwerpbestemmingsplan Goyergracht Noord (perc. K60-61), Eemnes’.</text:p>
            <text:p text:style-name="common-al">Ook het indienen van een mondelinge reactie is mogelijk. Hiervoor kan, binnen de termijn van dat het ontwerpbestemmingsplan ter inzage ligt, een afspraak worden gemaakt met de heer A. Testor, telefoonnummer 14035.</text:p>
            <text:p text:style-name="common-al">Het is niet mogelijk telefonisch of via e-mail uw zienswijze kenbaar te maken. </text:p>
            <text:p text:style-name="tussenkopcur">
            <text:span text:style-name="nadrukvet">De verdere procedure</text:span>
          </text:p>
            <text:p text:style-name="last-al">Nadat de termijn voor zienswijzen is verstreken wordt bekeken of het plan aangepast dient te worden naar aanleiding van de ingediende zienswijzen. De gemeenteraad neemt een besluit over de beantwoording van de zienswijzen en over het vaststellen van het bestemmingsplan. Nadat het vastgestelde bestemmingsplan ter inzage heeft gelegen voor beroep treedt het plan in werking. Als geen beroep wordt ingesteld is de procedure daarme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113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Goyergracht Noord (perc. K60-6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33</meta:user-defined>
    <meta:user-defined meta:name="OVERHEIDop.GmbID/DC.identifier">gmb-2018-151133</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GoyergrNrdK60en61-On01</meta:user-defined>
    <meta:user-defined meta:name="OVERHEIDop.referentienummer">NL.IMRO.0317.GoyergrNrdK60en61-On01</meta:user-defined>
    <meta:user-defined meta:name="DCTERMS.abstract">De initiatiefnemer wil alle, verouderde, opstallen slopen en nieuwe stallen bouwen voor maximaal 28 paarden.</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gvop.Informatietype/DC.type">Plannen | ruimtelijk</meta:user-defined>
    <meta:user-defined meta:name="OVERHEID.Gemeente/OVERHEID.authority">Eemnes</meta:user-defined>
    <meta:user-defined meta:name="OVERHEID.Gemeente/DCTERMS.publisher">Eemnes</meta:user-defined>
    <meta:user-defined meta:name="OVERHEIDop.versieInformatie"/>
  </office:meta>
</office:document-meta>
</file>