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gemeentelijk stads- of dorpsgezicht Markt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voor een vergunning gemeentelijk stads- of dorpsgezicht op locatie Markt 4 te Sint-Oedenrode. De aangevraagde vergunning is <text:span text:style-name="nadrukvet">verleend</text:span>.</text:p>
            <text:p text:style-name="common-al">
            <text:span text:style-name="nadrukvet">Gegevens aanvraag</text:span>
          </text:p>
            <text:p text:style-name="common-al">Omschrijving: uitbreiden en verbouwen van een woonhuis</text:p>
            <text:p text:style-name="common-al">Locatie: Markt 4 te Sint-Oedenrode</text:p>
            <text:p text:style-name="common-al">Zaaknummer: GVG-2018-001</text:p>
            <text:p text:style-name="common-al">
            <text:span text:style-name="nadrukvet">Indienen bezwaarschrift</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De beschikking treedt in werking met ingang van de dag na bekendmaking. Het indienen van een bezwaarschrift schorst de werking van het besluit niet. Hebt u of ander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13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gemeentelijk stads- of dorpsgezicht Markt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32</meta:user-defined>
    <meta:user-defined meta:name="OVERHEIDop.GmbID/DC.identifier">gmb-2018-15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15 397340</meta:user-defined>
    <meta:user-defined meta:name="OVERHEIDop.versieInformatie"/>
  </office:meta>
</office:document-meta>
</file>