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48, 2018-03979, recht optrekken voorgevel eerdte verdieping en bouwen dakopbouw, ontheffing handelen in strijd met regels ruimtelijke ordening, verzonden 10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48, 2018-03979, recht optrekken voorgevel eerdte verdieping en bouwen dakopbouw, ontheffing handelen in strijd met regels ruimtelijke ordening, verzond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31</meta:user-defined>
    <meta:user-defined meta:name="OVERHEIDop.GmbID/DC.identifier">gmb-2018-151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W 48</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3 489915</meta:user-defined>
    <meta:user-defined meta:name="OVERHEIDop.versieInformatie"/>
  </office:meta>
</office:document-meta>
</file>