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kadastraal bekend als OZN00 sectie G perceelnummer 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juni 2018</text:p>
            <text:p text:style-name="common-al">Ons kenmerk: WB/2018/013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112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adastraal bekend als OZN00 sectie G perceelnummer 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27</meta:user-defined>
    <meta:user-defined meta:name="OVERHEIDop.GmbID/DC.identifier">gmb-2018-15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87 495897</meta:user-defined>
    <meta:user-defined meta:name="OVERHEIDop.versieInformatie"/>
  </office:meta>
</office:document-meta>
</file>