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Ferdinand Bolstraat (Sectie N 460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Ferdinand Bolstraat (Sectie N 4607) te Venlo</text:span>
            </text:span>
          </text:p>
            <text:p text:style-name="common-al">Voor het aanleggen van 6 inritten/uitwegen</text:p>
            <text:p text:style-name="common-al">Ontvangen op 11 juli 2018</text:p>
            <text:p text:style-name="common-al">Kenmerk 135598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1116</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16</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16</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Ferdinand Bolstraat (Sectie N 4607)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116</meta:user-defined>
    <meta:user-defined meta:name="OVERHEIDop.GmbID/DC.identifier">gmb-2018-151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 802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394.75 376799.33</meta:user-defined>
    <meta:user-defined meta:name="OVERHEIDop.versieInformatie"/>
  </office:meta>
</office:document-meta>
</file>