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Kermis Zutphen van 29 augustus tot en met 2 september 2018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10 juli 2018 is een evenementenvergunning aangevraagd voor Kermis Zutphen van 29 augustus tot en met 2 september 2018 in de binnenstad va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jul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111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11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Kermis Zutphen van 29 augustus tot en met 2 september 2018 in de binnenstad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115</meta:user-defined>
    <meta:user-defined meta:name="OVERHEIDop.GmbID/DC.identifier">gmb-2018-1511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DE 88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372 461746</meta:user-defined>
    <meta:user-defined meta:name="OVERHEID.EPSG28992/DC.spatial">210437 461656</meta:user-defined>
    <meta:user-defined meta:name="OVERHEIDop.versieInformatie"/>
  </office:meta>
</office:document-meta>
</file>