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twee feestavonden op 28 en 29 september 2018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18 is de volgende vergunning/ontheffing verleend: </text:p>
            <text:p text:style-name="common-al">Burgum, gemeentelijke loswal aan de Burgumerdaam, Burgumer avond en Hollandse avond, feestavond met live muziek in een feesttent van 20.00 uur tot 02.00 uur op 28 en 29 september 2018.</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11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1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1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twee feestavonden op 28 en 29 sept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14</meta:user-defined>
    <meta:user-defined meta:name="OVERHEIDop.GmbID/DC.identifier">gmb-2018-1511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A 20c</meta:user-defined>
    <meta:user-defined meta:name="OVERHEIDop.woonplaats">Burgum</meta:user-defined>
    <meta:user-defined meta:name="OVERHEIDop.straatnaam">Mr. W.M. Oppedijk van Ve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79 577892</meta:user-defined>
    <meta:user-defined meta:name="OVERHEIDop.versieInformatie"/>
  </office:meta>
</office:document-meta>
</file>