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iet Kraakstraat 4, 2018-03549, plaatsen dakopbouw, ontheffing handelen in strijd met regels ruimtelijke ordening, verzonden 10 jul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1110</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110</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110</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Piet Kraakstraat 4, 2018-03549, plaatsen dakopbouw, ontheffing handelen in strijd met regels ruimtelijke ordening, verzonden 10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1110</meta:user-defined>
    <meta:user-defined meta:name="OVERHEIDop.GmbID/DC.identifier">gmb-2018-1511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VV 4</meta:user-defined>
    <meta:user-defined meta:name="OVERHEIDop.woonplaats">Haarlem</meta:user-defined>
    <meta:user-defined meta:name="OVERHEIDop.straatnaam">Piet Kraak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770 488951</meta:user-defined>
    <meta:user-defined meta:name="OVERHEIDop.versieInformatie"/>
  </office:meta>
</office:document-meta>
</file>