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asterrein nabij ijsbaan aan de Willem van Outhoornlaan, 2018-03489, het evenement Circus in de zorg op 22 september 2018, verzonden 11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10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0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0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asterrein nabij ijsbaan aan de Willem van Outhoornlaan, 2018-03489, het evenement Circus in de zorg op 22 september 2018, verzonden 11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107</meta:user-defined>
    <meta:user-defined meta:name="OVERHEIDop.GmbID/DC.identifier">gmb-2018-1511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meta:user-defined>
    <meta:user-defined meta:name="OVERHEIDop.woonplaats">Haarlem</meta:user-defined>
    <meta:user-defined meta:name="OVERHEIDop.straatnaam">Willem van Outhoor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40 490691</meta:user-defined>
    <meta:user-defined meta:name="OVERHEIDop.versieInformatie"/>
  </office:meta>
</office:document-meta>
</file>